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cf298" officeooo:paragraph-rsid="000cf298"/>
    </style:style>
    <style:style style:name="P2" style:family="paragraph" style:parent-style-name="Standard">
      <style:paragraph-properties fo:line-height="150%"/>
      <style:text-properties fo:font-weight="bold" officeooo:rsid="000cf298" officeooo:paragraph-rsid="000cf298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rsid="000cf298" officeooo:paragraph-rsid="000cf298" style:font-weight-asian="bold" style:font-weight-complex="bold"/>
    </style:style>
    <style:style style:name="P4" style:family="paragraph" style:parent-style-name="Standard">
      <style:paragraph-properties fo:line-height="150%"/>
      <style:text-properties officeooo:rsid="00104298" officeooo:paragraph-rsid="00104298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2266a"/>
    </style:style>
    <style:style style:name="T1" style:family="text">
      <style:text-properties fo:font-weight="normal" officeooo:rsid="000cf298" style:font-weight-asian="normal" style:font-weight-complex="normal"/>
    </style:style>
    <style:style style:name="T2" style:family="text">
      <style:text-properties fo:font-weight="normal" officeooo:rsid="000e96d0" style:font-weight-asian="normal" style:font-weight-complex="normal"/>
    </style:style>
    <style:style style:name="T3" style:family="text">
      <style:text-properties fo:font-weight="normal" officeooo:rsid="0012266a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 Arkadiusz Tyda</text:p>
      <text:p text:style-name="P4">Uniwersytet Zielonogórski</text:p>
      <text:p text:style-name="P1"><text:a xlink:type="simple" xlink:href="https://orcid.org/0000-0002-7357-7391" text:style-name="Internet_20_link" text:visited-style-name="Visited_20_Internet_20_Link">https://orcid.org/0000-0002-7357-7391</text:a></text:p>
      <text:p text:style-name="P1"/>
      <text:p text:style-name="P3">Mniejszość ukraińska i łemkowska w Polsce wobec wojny w Ukrainie</text:p>
      <text:p text:style-name="P2"/>
      <text:p text:style-name="P5"><text:span text:style-name="T3">Abstrakt:</text:span></text:p>
      <text:p text:style-name="P5"><text:span text:style-name="T1">Ukraińska mniejszość narodowa i łemkowska mniejszość etniczna w Polsce są </text:span><text:span text:style-name="T2">grupami</text:span><text:span text:style-name="T1"> <text:s/>zaangażowan</text:span><text:span text:style-name="T2">ymi emocjonalnie</text:span><text:span text:style-name="T1"> w kwestie wojny w Ukrainie. Część społeczności łemkowskiej utożsamia się z narodem ukraińskim. Obie grupy poprzez swoje działania starają się wspierać </text:span><text:span text:style-name="T2">Ukrainę, a także ukraińskich uchodźców w Polsce. Mój referat dotyczył będzie analizy tych działań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21:21:47.450000000</meta:creation-date>
    <dc:date>2023-09-18T16:29:00.648000000</dc:date>
    <meta:editing-duration>PT4M44S</meta:editing-duration>
    <meta:editing-cycles>3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6" meta:word-count="65" meta:character-count="512" meta:non-whitespace-character-count="452"/>
  </office:meta>
</office:document-meta>
</file>